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2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6">
            <text:p>2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8" table:style-name="ce17">
            <text:p>10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4:1165</text:p>
          </table:table-cell>
          <table:covered-table-cell/>
          <table:table-cell office:value-type="float" office:value="418213.04" table:style-name="ce20">
            <text:p>418213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5100</text:p>
          </table:table-cell>
          <table:covered-table-cell/>
          <table:table-cell office:value-type="float" office:value="304644.34999999998" table:style-name="ce20">
            <text:p>304644,3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090001:676</text:p>
          </table:table-cell>
          <table:covered-table-cell/>
          <table:table-cell office:value-type="float" office:value="1344377.92" table:style-name="ce20">
            <text:p>1344377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240:3812</text:p>
          </table:table-cell>
          <table:covered-table-cell/>
          <table:table-cell office:value-type="float" office:value="915575.93" table:style-name="ce20">
            <text:p>915575,9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309:1939</text:p>
          </table:table-cell>
          <table:covered-table-cell/>
          <table:table-cell office:value-type="float" office:value="585834.93999999994" table:style-name="ce20">
            <text:p>585834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0:030101:2587</text:p>
          </table:table-cell>
          <table:covered-table-cell/>
          <table:table-cell office:value-type="float" office:value="95174.32" table:style-name="ce20">
            <text:p>95174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0:030102:1444</text:p>
          </table:table-cell>
          <table:covered-table-cell/>
          <table:table-cell office:value-type="float" office:value="70191.06" table:style-name="ce20">
            <text:p>70191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30009:440</text:p>
          </table:table-cell>
          <table:covered-table-cell/>
          <table:table-cell office:value-type="float" office:value="554794.05000000005" table:style-name="ce20">
            <text:p>554794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9:030010:6087</text:p>
          </table:table-cell>
          <table:covered-table-cell/>
          <table:table-cell office:value-type="float" office:value="154934.97" table:style-name="ce20">
            <text:p>154934,9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1:040010:393</text:p>
          </table:table-cell>
          <table:covered-table-cell/>
          <table:table-cell office:value-type="float" office:value="252428.59" table:style-name="ce20">
            <text:p>252428,5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4:020406:1155</text:p>
          </table:table-cell>
          <table:covered-table-cell/>
          <table:table-cell office:value-type="float" office:value="943755.1" table:style-name="ce20">
            <text:p>943755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4:020406:1156</text:p>
          </table:table-cell>
          <table:covered-table-cell/>
          <table:table-cell office:value-type="float" office:value="1009912.47" table:style-name="ce20">
            <text:p>1009912,4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9:130101:926</text:p>
          </table:table-cell>
          <table:covered-table-cell/>
          <table:table-cell office:value-type="float" office:value="3703229.76" table:style-name="ce20">
            <text:p>3703229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4:3480</text:p>
          </table:table-cell>
          <table:covered-table-cell/>
          <table:table-cell office:value-type="float" office:value="533487.06999999995" table:style-name="ce20">
            <text:p>533487,0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10:2507</text:p>
          </table:table-cell>
          <table:covered-table-cell/>
          <table:table-cell office:value-type="float" office:value="140552.87" table:style-name="ce20">
            <text:p>140552,8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10:2508</text:p>
          </table:table-cell>
          <table:covered-table-cell/>
          <table:table-cell office:value-type="float" office:value="289119.71999999997" table:style-name="ce20">
            <text:p>289119,7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403:3321</text:p>
          </table:table-cell>
          <table:covered-table-cell/>
          <table:table-cell office:value-type="float" office:value="471941.2" table:style-name="ce20">
            <text:p>471941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502:1964</text:p>
          </table:table-cell>
          <table:covered-table-cell/>
          <table:table-cell office:value-type="float" office:value="400265.09" table:style-name="ce20">
            <text:p>400265,0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1515:247</text:p>
          </table:table-cell>
          <table:covered-table-cell/>
          <table:table-cell office:value-type="float" office:value="208650.53" table:style-name="ce20">
            <text:p>208650,5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1536:269</text:p>
          </table:table-cell>
          <table:covered-table-cell/>
          <table:table-cell office:value-type="float" office:value="95214.73" table:style-name="ce20">
            <text:p>95214,7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3214:673</text:p>
          </table:table-cell>
          <table:covered-table-cell/>
          <table:table-cell office:value-type="float" office:value="205113.04" table:style-name="ce20">
            <text:p>205113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10834</text:p>
          </table:table-cell>
          <table:covered-table-cell/>
          <table:table-cell office:value-type="float" office:value="2521825.48" table:style-name="ce20">
            <text:p>2521825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1601:962</text:p>
          </table:table-cell>
          <table:covered-table-cell/>
          <table:table-cell office:value-type="float" office:value="472057.3" table:style-name="ce20">
            <text:p>472057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1801:408</text:p>
          </table:table-cell>
          <table:covered-table-cell/>
          <table:table-cell office:value-type="float" office:value="359338.85" table:style-name="ce20">
            <text:p>359338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6:330022:690</text:p>
          </table:table-cell>
          <table:covered-table-cell/>
          <table:table-cell office:value-type="float" office:value="1490963.85" table:style-name="ce20">
            <text:p>1490963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7:090143:199</text:p>
          </table:table-cell>
          <table:covered-table-cell/>
          <table:table-cell office:value-type="float" office:value="860978.01" table:style-name="ce20">
            <text:p>860978,0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9:020602:853</text:p>
          </table:table-cell>
          <table:covered-table-cell/>
          <table:table-cell office:value-type="float" office:value="4072601.69" table:style-name="ce20">
            <text:p>4072601,6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2:060109:1659</text:p>
          </table:table-cell>
          <table:covered-table-cell/>
          <table:table-cell office:value-type="float" office:value="434077.55" table:style-name="ce20">
            <text:p>434077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2:080101:1240</text:p>
          </table:table-cell>
          <table:covered-table-cell/>
          <table:table-cell office:value-type="float" office:value="171688.57" table:style-name="ce20">
            <text:p>171688,5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4:140005:858</text:p>
          </table:table-cell>
          <table:covered-table-cell/>
          <table:table-cell office:value-type="float" office:value="706395.61" table:style-name="ce20">
            <text:p>706395,6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7:000000:1246</text:p>
          </table:table-cell>
          <table:covered-table-cell/>
          <table:table-cell office:value-type="float" office:value="1239486.42" table:style-name="ce20">
            <text:p>1239486,4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070116:290</text:p>
          </table:table-cell>
          <table:covered-table-cell/>
          <table:table-cell office:value-type="float" office:value="1002617.54" table:style-name="ce20">
            <text:p>1002617,5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7:130114:259</text:p>
          </table:table-cell>
          <table:covered-table-cell/>
          <table:table-cell office:value-type="float" office:value="1600226.85" table:style-name="ce20">
            <text:p>1600226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7:130119:380</text:p>
          </table:table-cell>
          <table:covered-table-cell/>
          <table:table-cell office:value-type="float" office:value="1063503.83" table:style-name="ce20">
            <text:p>1063503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7:190127:739</text:p>
          </table:table-cell>
          <table:covered-table-cell/>
          <table:table-cell office:value-type="float" office:value="1150562.8400000001" table:style-name="ce20">
            <text:p>1150562,8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90136:1029</text:p>
          </table:table-cell>
          <table:covered-table-cell/>
          <table:table-cell office:value-type="float" office:value="1982803.15" table:style-name="ce20">
            <text:p>1982803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0:140006:693</text:p>
          </table:table-cell>
          <table:covered-table-cell/>
          <table:table-cell office:value-type="float" office:value="982007.85" table:style-name="ce20">
            <text:p>982007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1:030202:1191</text:p>
          </table:table-cell>
          <table:covered-table-cell/>
          <table:table-cell office:value-type="float" office:value="261270.14" table:style-name="ce20">
            <text:p>261270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1:030202:1192</text:p>
          </table:table-cell>
          <table:covered-table-cell/>
          <table:table-cell office:value-type="float" office:value="333845.18" table:style-name="ce20">
            <text:p>333845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1:030202:1193</text:p>
          </table:table-cell>
          <table:covered-table-cell/>
          <table:table-cell office:value-type="float" office:value="261270.14" table:style-name="ce20">
            <text:p>261270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1:030202:1194</text:p>
          </table:table-cell>
          <table:covered-table-cell/>
          <table:table-cell office:value-type="float" office:value="261270.14" table:style-name="ce20">
            <text:p>261270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4:020601:1225</text:p>
          </table:table-cell>
          <table:covered-table-cell/>
          <table:table-cell office:value-type="float" office:value="225814.23" table:style-name="ce20">
            <text:p>225814,2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4:020703:555</text:p>
          </table:table-cell>
          <table:covered-table-cell/>
          <table:table-cell office:value-type="float" office:value="311961.64" table:style-name="ce20">
            <text:p>311961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4:020703:556</text:p>
          </table:table-cell>
          <table:covered-table-cell/>
          <table:table-cell office:value-type="float" office:value="328248.8" table:style-name="ce20">
            <text:p>328248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6:030013:2308</text:p>
          </table:table-cell>
          <table:covered-table-cell/>
          <table:table-cell office:value-type="float" office:value="984182.79" table:style-name="ce20">
            <text:p>984182,7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7:030109:750</text:p>
          </table:table-cell>
          <table:covered-table-cell/>
          <table:table-cell office:value-type="float" office:value="235873.27" table:style-name="ce20">
            <text:p>235873,2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7:050102:495</text:p>
          </table:table-cell>
          <table:covered-table-cell/>
          <table:table-cell office:value-type="float" office:value="157365.42000000001" table:style-name="ce20">
            <text:p>157365,4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0:200101:1166</text:p>
          </table:table-cell>
          <table:covered-table-cell/>
          <table:table-cell office:value-type="float" office:value="7290032.0700000003" table:style-name="ce20">
            <text:p>7290032,0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0202:3764</text:p>
          </table:table-cell>
          <table:covered-table-cell/>
          <table:table-cell office:value-type="float" office:value="286540.89" table:style-name="ce20">
            <text:p>286540,8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10202:3765</text:p>
          </table:table-cell>
          <table:covered-table-cell/>
          <table:table-cell office:value-type="float" office:value="194945.06" table:style-name="ce20">
            <text:p>194945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10202:3766</text:p>
          </table:table-cell>
          <table:covered-table-cell/>
          <table:table-cell office:value-type="float" office:value="229438.46" table:style-name="ce20">
            <text:p>229438,4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10814:396</text:p>
          </table:table-cell>
          <table:covered-table-cell/>
          <table:table-cell office:value-type="float" office:value="1150556.8700000001" table:style-name="ce20">
            <text:p>1150556,8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11051:77</text:p>
          </table:table-cell>
          <table:covered-table-cell/>
          <table:table-cell office:value-type="float" office:value="1632803.99" table:style-name="ce20">
            <text:p>1632803,9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11227:221</text:p>
          </table:table-cell>
          <table:covered-table-cell/>
          <table:table-cell office:value-type="float" office:value="649223.56000000006" table:style-name="ce20">
            <text:p>649223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11401:941</text:p>
          </table:table-cell>
          <table:covered-table-cell/>
          <table:table-cell office:value-type="float" office:value="394731.75" table:style-name="ce20">
            <text:p>394731,7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0901:1550</text:p>
          </table:table-cell>
          <table:covered-table-cell/>
          <table:table-cell office:value-type="float" office:value="2245376" table:style-name="ce20">
            <text:p>224537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0901:1551</text:p>
          </table:table-cell>
          <table:covered-table-cell/>
          <table:table-cell office:value-type="float" office:value="984503.15" table:style-name="ce20">
            <text:p>984503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0401:1297</text:p>
          </table:table-cell>
          <table:covered-table-cell/>
          <table:table-cell office:value-type="float" office:value="521188.87" table:style-name="ce20">
            <text:p>521188,8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016:390</text:p>
          </table:table-cell>
          <table:covered-table-cell/>
          <table:table-cell office:value-type="float" office:value="710073.64" table:style-name="ce20">
            <text:p>710073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42104:848</text:p>
          </table:table-cell>
          <table:covered-table-cell/>
          <table:table-cell office:value-type="float" office:value="275842.13" table:style-name="ce20">
            <text:p>275842,1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42104:853</text:p>
          </table:table-cell>
          <table:covered-table-cell/>
          <table:table-cell office:value-type="float" office:value="339215.12" table:style-name="ce20">
            <text:p>339215,1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50601:12611</text:p>
          </table:table-cell>
          <table:covered-table-cell/>
          <table:table-cell office:value-type="float" office:value="10114.69" table:style-name="ce20">
            <text:p>10114,6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2612</text:p>
          </table:table-cell>
          <table:covered-table-cell/>
          <table:table-cell office:value-type="float" office:value="2212354.89" table:style-name="ce20">
            <text:p>2212354,8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1633:451</text:p>
          </table:table-cell>
          <table:covered-table-cell/>
          <table:table-cell office:value-type="float" office:value="4207.41" table:style-name="ce20">
            <text:p>4207,4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2:020305:647</text:p>
          </table:table-cell>
          <table:covered-table-cell/>
          <table:table-cell office:value-type="float" office:value="227353.94" table:style-name="ce20">
            <text:p>227353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8060</text:p>
          </table:table-cell>
          <table:covered-table-cell/>
          <table:table-cell office:value-type="float" office:value="305809" table:style-name="ce20">
            <text:p>305809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8061</text:p>
          </table:table-cell>
          <table:covered-table-cell/>
          <table:table-cell office:value-type="float" office:value="598818.15" table:style-name="ce20">
            <text:p>598818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00000:8062</text:p>
          </table:table-cell>
          <table:covered-table-cell/>
          <table:table-cell office:value-type="float" office:value="20416359.550000001" table:style-name="ce20">
            <text:p>20416359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8063</text:p>
          </table:table-cell>
          <table:covered-table-cell/>
          <table:table-cell office:value-type="float" office:value="428810.05" table:style-name="ce20">
            <text:p>428810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8064</text:p>
          </table:table-cell>
          <table:covered-table-cell/>
          <table:table-cell office:value-type="float" office:value="281183.21000000002" table:style-name="ce20">
            <text:p>281183,2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8065</text:p>
          </table:table-cell>
          <table:covered-table-cell/>
          <table:table-cell office:value-type="float" office:value="195478.18" table:style-name="ce20">
            <text:p>195478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324:236</text:p>
          </table:table-cell>
          <table:covered-table-cell/>
          <table:table-cell office:value-type="float" office:value="6386479.29" table:style-name="ce20">
            <text:p>6386479,2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633:482</text:p>
          </table:table-cell>
          <table:covered-table-cell/>
          <table:table-cell office:value-type="float" office:value="609465.71" table:style-name="ce20">
            <text:p>609465,7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633:483</text:p>
          </table:table-cell>
          <table:covered-table-cell/>
          <table:table-cell office:value-type="float" office:value="527805.27" table:style-name="ce20">
            <text:p>527805,2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118:3477</text:p>
          </table:table-cell>
          <table:covered-table-cell/>
          <table:table-cell office:value-type="float" office:value="141920.10999999999" table:style-name="ce20">
            <text:p>141920,1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209:139</text:p>
          </table:table-cell>
          <table:covered-table-cell/>
          <table:table-cell office:value-type="float" office:value="3915649.13" table:style-name="ce20">
            <text:p>3915649,1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210:480</text:p>
          </table:table-cell>
          <table:covered-table-cell/>
          <table:table-cell office:value-type="float" office:value="2032471.94" table:style-name="ce20">
            <text:p>2032471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215:79</text:p>
          </table:table-cell>
          <table:covered-table-cell/>
          <table:table-cell office:value-type="float" office:value="1452817.86" table:style-name="ce20">
            <text:p>1452817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05:2913</text:p>
          </table:table-cell>
          <table:covered-table-cell/>
          <table:table-cell office:value-type="float" office:value="4338797.3" table:style-name="ce20">
            <text:p>4338797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405:5168</text:p>
          </table:table-cell>
          <table:covered-table-cell/>
          <table:table-cell office:value-type="float" office:value="71617.53" table:style-name="ce20">
            <text:p>71617,5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420:1446</text:p>
          </table:table-cell>
          <table:covered-table-cell/>
          <table:table-cell office:value-type="float" office:value="172478.92" table:style-name="ce20">
            <text:p>172478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421:663</text:p>
          </table:table-cell>
          <table:covered-table-cell/>
          <table:table-cell office:value-type="float" office:value="459438.09" table:style-name="ce20">
            <text:p>459438,0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429:2152</text:p>
          </table:table-cell>
          <table:covered-table-cell/>
          <table:table-cell office:value-type="float" office:value="99416.45" table:style-name="ce20">
            <text:p>99416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429:2153</text:p>
          </table:table-cell>
          <table:covered-table-cell/>
          <table:table-cell office:value-type="float" office:value="115062.45" table:style-name="ce20">
            <text:p>115062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429:2154</text:p>
          </table:table-cell>
          <table:covered-table-cell/>
          <table:table-cell office:value-type="float" office:value="129591.65" table:style-name="ce20">
            <text:p>129591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429:2155</text:p>
          </table:table-cell>
          <table:covered-table-cell/>
          <table:table-cell office:value-type="float" office:value="136297.87" table:style-name="ce20">
            <text:p>136297,8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429:2156</text:p>
          </table:table-cell>
          <table:covered-table-cell/>
          <table:table-cell office:value-type="float" office:value="131826.81" table:style-name="ce20">
            <text:p>131826,8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429:2157</text:p>
          </table:table-cell>
          <table:covered-table-cell/>
          <table:table-cell office:value-type="float" office:value="167596.79999999999" table:style-name="ce20">
            <text:p>167596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429:2158</text:p>
          </table:table-cell>
          <table:covered-table-cell/>
          <table:table-cell office:value-type="float" office:value="167596.79999999999" table:style-name="ce20">
            <text:p>167596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429:2159</text:p>
          </table:table-cell>
          <table:covered-table-cell/>
          <table:table-cell office:value-type="float" office:value="164242.82" table:style-name="ce20">
            <text:p>164242,8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429:2160</text:p>
          </table:table-cell>
          <table:covered-table-cell/>
          <table:table-cell office:value-type="float" office:value="129591.65" table:style-name="ce20">
            <text:p>129591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429:2161</text:p>
          </table:table-cell>
          <table:covered-table-cell/>
          <table:table-cell office:value-type="float" office:value="179894.14" table:style-name="ce20">
            <text:p>179894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432:1933</text:p>
          </table:table-cell>
          <table:covered-table-cell/>
          <table:table-cell office:value-type="float" office:value="315403.38" table:style-name="ce20">
            <text:p>315403,3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34:1251</text:p>
          </table:table-cell>
          <table:covered-table-cell/>
          <table:table-cell office:value-type="float" office:value="894828.66" table:style-name="ce20">
            <text:p>894828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34:1252</text:p>
          </table:table-cell>
          <table:covered-table-cell/>
          <table:table-cell office:value-type="float" office:value="870247.62" table:style-name="ce20">
            <text:p>870247,6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30504:146</text:p>
          </table:table-cell>
          <table:covered-table-cell/>
          <table:table-cell office:value-type="float" office:value="18695618.600000001" table:style-name="ce20">
            <text:p>18695618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143:54</text:p>
          </table:table-cell>
          <table:covered-table-cell/>
          <table:table-cell office:value-type="float" office:value="787450.76" table:style-name="ce20">
            <text:p>787450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219:3275</text:p>
          </table:table-cell>
          <table:covered-table-cell/>
          <table:table-cell office:value-type="float" office:value="3153097.97" table:style-name="ce20">
            <text:p>3153097,9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219:3276</text:p>
          </table:table-cell>
          <table:covered-table-cell/>
          <table:table-cell office:value-type="float" office:value="779840.89" table:style-name="ce20">
            <text:p>779840,8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40247:888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40425:30</text:p>
          </table:table-cell>
          <table:covered-table-cell/>
          <table:table-cell office:value-type="float" office:value="10091817.060000001" table:style-name="ce20">
            <text:p>10091817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410:2467</text:p>
          </table:table-cell>
          <table:covered-table-cell/>
          <table:table-cell office:value-type="float" office:value="981077.27" table:style-name="ce20">
            <text:p>981077,2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442:503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10501:867</text:p>
          </table:table-cell>
          <table:covered-table-cell/>
          <table:table-cell office:value-type="float" office:value="261401.47" table:style-name="ce20">
            <text:p>261401,4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4:011901:546</text:p>
          </table:table-cell>
          <table:covered-table-cell/>
          <table:table-cell office:value-type="float" office:value="2840941.28" table:style-name="ce20">
            <text:p>2840941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4:020203:908</text:p>
          </table:table-cell>
          <table:covered-table-cell/>
          <table:table-cell office:value-type="float" office:value="2112603" table:style-name="ce20">
            <text:p>2112603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00000:3219</text:p>
          </table:table-cell>
          <table:covered-table-cell/>
          <table:table-cell office:value-type="float" office:value="40964.39" table:style-name="ce20">
            <text:p>40964,3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00000:3220</text:p>
          </table:table-cell>
          <table:covered-table-cell/>
          <table:table-cell office:value-type="float" office:value="383399.58" table:style-name="ce20">
            <text:p>383399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00000:3221</text:p>
          </table:table-cell>
          <table:covered-table-cell/>
          <table:table-cell office:value-type="float" office:value="22527.26" table:style-name="ce20">
            <text:p>22527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713:21447</text:p>
          </table:table-cell>
          <table:covered-table-cell/>
          <table:table-cell office:value-type="float" office:value="3500965.08" table:style-name="ce20">
            <text:p>3500965,0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4337:291</text:p>
          </table:table-cell>
          <table:covered-table-cell/>
          <table:table-cell office:value-type="float" office:value="1219169.05" table:style-name="ce20">
            <text:p>1219169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4337:292</text:p>
          </table:table-cell>
          <table:covered-table-cell/>
          <table:table-cell office:value-type="float" office:value="960254.61" table:style-name="ce20">
            <text:p>960254,6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5929:740</text:p>
          </table:table-cell>
          <table:covered-table-cell/>
          <table:table-cell office:value-type="float" office:value="403878.62" table:style-name="ce20">
            <text:p>403878,6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238:313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248:290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252:526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256:326</text:p>
          </table:table-cell>
          <table:covered-table-cell/>
          <table:table-cell office:value-type="float" office:value="290518.24" table:style-name="ce20">
            <text:p>290518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638:28</text:p>
          </table:table-cell>
          <table:covered-table-cell/>
          <table:table-cell office:value-type="float" office:value="867012.83" table:style-name="ce20">
            <text:p>867012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733:713</text:p>
          </table:table-cell>
          <table:covered-table-cell/>
          <table:table-cell office:value-type="float" office:value="402181.98" table:style-name="ce20">
            <text:p>402181,9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6:000000:465</text:p>
          </table:table-cell>
          <table:covered-table-cell/>
          <table:table-cell office:value-type="float" office:value="5467331.7999999998" table:style-name="ce20">
            <text:p>5467331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6:010102:5200</text:p>
          </table:table-cell>
          <table:covered-table-cell/>
          <table:table-cell office:value-type="float" office:value="717793.65" table:style-name="ce20">
            <text:p>717793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6:010102:5203</text:p>
          </table:table-cell>
          <table:covered-table-cell/>
          <table:table-cell office:value-type="float" office:value="525014.78" table:style-name="ce20">
            <text:p>525014,7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6:010102:5204</text:p>
          </table:table-cell>
          <table:covered-table-cell/>
          <table:table-cell office:value-type="float" office:value="713691.97" table:style-name="ce20">
            <text:p>713691,9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6:010102:5212</text:p>
          </table:table-cell>
          <table:covered-table-cell/>
          <table:table-cell office:value-type="float" office:value="1177181.5900000001" table:style-name="ce20">
            <text:p>1177181,5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6:010102:5223</text:p>
          </table:table-cell>
          <table:covered-table-cell/>
          <table:table-cell office:value-type="float" office:value="697285.26" table:style-name="ce20">
            <text:p>697285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6:010102:5235</text:p>
          </table:table-cell>
          <table:covered-table-cell/>
          <table:table-cell office:value-type="float" office:value="479896.33" table:style-name="ce20">
            <text:p>479896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6:010102:5241</text:p>
          </table:table-cell>
          <table:covered-table-cell/>
          <table:table-cell office:value-type="float" office:value="529116.46" table:style-name="ce20">
            <text:p>529116,4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6:010102:5246</text:p>
          </table:table-cell>
          <table:covered-table-cell/>
          <table:table-cell office:value-type="float" office:value="488257.12" table:style-name="ce20">
            <text:p>488257,1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6:010102:5247</text:p>
          </table:table-cell>
          <table:covered-table-cell/>
          <table:table-cell office:value-type="float" office:value="1222694.3" table:style-name="ce20">
            <text:p>1222694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6:010102:5248</text:p>
          </table:table-cell>
          <table:covered-table-cell/>
          <table:table-cell office:value-type="float" office:value="533390.13" table:style-name="ce20">
            <text:p>533390,1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6:010102:5311</text:p>
          </table:table-cell>
          <table:covered-table-cell/>
          <table:table-cell office:value-type="float" office:value="676776.87" table:style-name="ce20">
            <text:p>676776,8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6:010102:5314</text:p>
          </table:table-cell>
          <table:covered-table-cell/>
          <table:table-cell office:value-type="float" office:value="1218198.3700000001" table:style-name="ce20">
            <text:p>1218198,3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6:010102:5333</text:p>
          </table:table-cell>
          <table:covered-table-cell/>
          <table:table-cell office:value-type="float" office:value="689081.9" table:style-name="ce20">
            <text:p>689081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6:010102:5338</text:p>
          </table:table-cell>
          <table:covered-table-cell/>
          <table:table-cell office:value-type="float" office:value="697285.26" table:style-name="ce20">
            <text:p>697285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6:010102:5344</text:p>
          </table:table-cell>
          <table:covered-table-cell/>
          <table:table-cell office:value-type="float" office:value="693183.58" table:style-name="ce20">
            <text:p>693183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6:010102:5345</text:p>
          </table:table-cell>
          <table:covered-table-cell/>
          <table:table-cell office:value-type="float" office:value="525014.78" table:style-name="ce20">
            <text:p>525014,7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6:010102:5348</text:p>
          </table:table-cell>
          <table:covered-table-cell/>
          <table:table-cell office:value-type="float" office:value="689081.9" table:style-name="ce20">
            <text:p>689081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6:010102:5349</text:p>
          </table:table-cell>
          <table:covered-table-cell/>
          <table:table-cell office:value-type="float" office:value="459387.94" table:style-name="ce20">
            <text:p>459387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6:010102:5350</text:p>
          </table:table-cell>
          <table:covered-table-cell/>
          <table:table-cell office:value-type="float" office:value="689081.9" table:style-name="ce20">
            <text:p>689081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6:010102:5352</text:p>
          </table:table-cell>
          <table:covered-table-cell/>
          <table:table-cell office:value-type="float" office:value="520913.11" table:style-name="ce20">
            <text:p>520913,1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6:010102:5353</text:p>
          </table:table-cell>
          <table:covered-table-cell/>
          <table:table-cell office:value-type="float" office:value="697285.26" table:style-name="ce20">
            <text:p>697285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6:040201:51</text:p>
          </table:table-cell>
          <table:covered-table-cell/>
          <table:table-cell office:value-type="float" office:value="1292439.68" table:style-name="ce20">
            <text:p>1292439,6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7:030110:457</text:p>
          </table:table-cell>
          <table:covered-table-cell/>
          <table:table-cell office:value-type="float" office:value="158690.66" table:style-name="ce20">
            <text:p>158690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8:010507:282</text:p>
          </table:table-cell>
          <table:covered-table-cell/>
          <table:table-cell office:value-type="float" office:value="12702481.33" table:style-name="ce20">
            <text:p>12702481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10214:66</text:p>
          </table:table-cell>
          <table:covered-table-cell/>
          <table:table-cell office:value-type="float" office:value="836158.45" table:style-name="ce20">
            <text:p>836158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10216:360</text:p>
          </table:table-cell>
          <table:covered-table-cell/>
          <table:table-cell office:value-type="float" office:value="31940.35" table:style-name="ce20">
            <text:p>31940,3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10241:1527</text:p>
          </table:table-cell>
          <table:covered-table-cell/>
          <table:table-cell office:value-type="float" office:value="129272" table:style-name="ce20">
            <text:p>129272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303:365</text:p>
          </table:table-cell>
          <table:covered-table-cell/>
          <table:table-cell office:value-type="float" office:value="1505333.12" table:style-name="ce20">
            <text:p>1505333,1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30405:755</text:p>
          </table:table-cell>
          <table:covered-table-cell/>
          <table:table-cell office:value-type="float" office:value="1325870.53" table:style-name="ce20">
            <text:p>1325870,5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0401:1177</text:p>
          </table:table-cell>
          <table:covered-table-cell/>
          <table:table-cell office:value-type="float" office:value="175233.23" table:style-name="ce20">
            <text:p>175233,2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0908:1562</text:p>
          </table:table-cell>
          <table:covered-table-cell/>
          <table:table-cell office:value-type="float" office:value="8074824.1799999997" table:style-name="ce20">
            <text:p>8074824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908:1563</text:p>
          </table:table-cell>
          <table:covered-table-cell/>
          <table:table-cell office:value-type="float" office:value="995807.92" table:style-name="ce20">
            <text:p>995807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908:1564</text:p>
          </table:table-cell>
          <table:covered-table-cell/>
          <table:table-cell office:value-type="float" office:value="1073438.1000000001" table:style-name="ce20">
            <text:p>1073438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0908:1565</text:p>
          </table:table-cell>
          <table:covered-table-cell/>
          <table:table-cell office:value-type="float" office:value="947623.66" table:style-name="ce20">
            <text:p>947623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908:1566</text:p>
          </table:table-cell>
          <table:covered-table-cell/>
          <table:table-cell office:value-type="float" office:value="1544573.03" table:style-name="ce20">
            <text:p>1544573,0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0908:1567</text:p>
          </table:table-cell>
          <table:covered-table-cell/>
          <table:table-cell office:value-type="float" office:value="923531.53" table:style-name="ce20">
            <text:p>923531,5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908:1568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0908:1569</text:p>
          </table:table-cell>
          <table:covered-table-cell/>
          <table:table-cell office:value-type="float" office:value="778978.77" table:style-name="ce20">
            <text:p>778978,7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908:1570</text:p>
          </table:table-cell>
          <table:covered-table-cell/>
          <table:table-cell office:value-type="float" office:value="1346482.21" table:style-name="ce20">
            <text:p>1346482,2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908:1571</text:p>
          </table:table-cell>
          <table:covered-table-cell/>
          <table:table-cell office:value-type="float" office:value="931562.24" table:style-name="ce20">
            <text:p>931562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908:1572</text:p>
          </table:table-cell>
          <table:covered-table-cell/>
          <table:table-cell office:value-type="float" office:value="805747.8" table:style-name="ce20">
            <text:p>805747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0908:1573</text:p>
          </table:table-cell>
          <table:covered-table-cell/>
          <table:table-cell office:value-type="float" office:value="6194460.4800000004" table:style-name="ce20">
            <text:p>6194460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0908:1574</text:p>
          </table:table-cell>
          <table:covered-table-cell/>
          <table:table-cell office:value-type="float" office:value="736148.33" table:style-name="ce20">
            <text:p>736148,3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0908:1575</text:p>
          </table:table-cell>
          <table:covered-table-cell/>
          <table:table-cell office:value-type="float" office:value="500580.86" table:style-name="ce20">
            <text:p>500580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908:1576</text:p>
          </table:table-cell>
          <table:covered-table-cell/>
          <table:table-cell office:value-type="float" office:value="1531188.52" table:style-name="ce20">
            <text:p>1531188,5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0908:1577</text:p>
          </table:table-cell>
          <table:covered-table-cell/>
          <table:table-cell office:value-type="float" office:value="473811.83" table:style-name="ce20">
            <text:p>473811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908:1578</text:p>
          </table:table-cell>
          <table:covered-table-cell/>
          <table:table-cell office:value-type="float" office:value="778978.77" table:style-name="ce20">
            <text:p>778978,7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908:1579</text:p>
          </table:table-cell>
          <table:covered-table-cell/>
          <table:table-cell office:value-type="float" office:value="789686.39" table:style-name="ce20">
            <text:p>789686,3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0908:1580</text:p>
          </table:table-cell>
          <table:covered-table-cell/>
          <table:table-cell office:value-type="float" office:value="939592.95" table:style-name="ce20">
            <text:p>939592,9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0908:1581</text:p>
          </table:table-cell>
          <table:covered-table-cell/>
          <table:table-cell office:value-type="float" office:value="934239.15" table:style-name="ce20">
            <text:p>934239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908:1582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908:1583</text:p>
          </table:table-cell>
          <table:covered-table-cell/>
          <table:table-cell office:value-type="float" office:value="998484.82" table:style-name="ce20">
            <text:p>998484,8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0908:1584</text:p>
          </table:table-cell>
          <table:covered-table-cell/>
          <table:table-cell office:value-type="float" office:value="2925854.98" table:style-name="ce20">
            <text:p>2925854,9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0908:1585</text:p>
          </table:table-cell>
          <table:covered-table-cell/>
          <table:table-cell office:value-type="float" office:value="1060053.5900000001" table:style-name="ce20">
            <text:p>1060053,5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0908:1586</text:p>
          </table:table-cell>
          <table:covered-table-cell/>
          <table:table-cell office:value-type="float" office:value="939592.95" table:style-name="ce20">
            <text:p>939592,9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0908:1587</text:p>
          </table:table-cell>
          <table:covered-table-cell/>
          <table:table-cell office:value-type="float" office:value="1557957.55" table:style-name="ce20">
            <text:p>1557957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0908:1588</text:p>
          </table:table-cell>
          <table:covered-table-cell/>
          <table:table-cell office:value-type="float" office:value="931562.24" table:style-name="ce20">
            <text:p>931562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20908:1589</text:p>
          </table:table-cell>
          <table:covered-table-cell/>
          <table:table-cell office:value-type="float" office:value="934239.15" table:style-name="ce20">
            <text:p>934239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20908:1590</text:p>
          </table:table-cell>
          <table:covered-table-cell/>
          <table:table-cell office:value-type="float" office:value="760240.45" table:style-name="ce20">
            <text:p>760240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0908:1591</text:p>
          </table:table-cell>
          <table:covered-table-cell/>
          <table:table-cell office:value-type="float" office:value="1330420.79" table:style-name="ce20">
            <text:p>1330420,7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0908:1592</text:p>
          </table:table-cell>
          <table:covered-table-cell/>
          <table:table-cell office:value-type="float" office:value="915500.83" table:style-name="ce20">
            <text:p>915500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0908:1593</text:p>
          </table:table-cell>
          <table:covered-table-cell/>
          <table:table-cell office:value-type="float" office:value="808424.71" table:style-name="ce20">
            <text:p>808424,7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0908:1594</text:p>
          </table:table-cell>
          <table:covered-table-cell/>
          <table:table-cell office:value-type="float" office:value="738825.23" table:style-name="ce20">
            <text:p>738825,2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20908:1595</text:p>
          </table:table-cell>
          <table:covered-table-cell/>
          <table:table-cell office:value-type="float" office:value="460427.32" table:style-name="ce20">
            <text:p>460427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20908:1596</text:p>
          </table:table-cell>
          <table:covered-table-cell/>
          <table:table-cell office:value-type="float" office:value="500580.86" table:style-name="ce20">
            <text:p>500580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20908:1597</text:p>
          </table:table-cell>
          <table:covered-table-cell/>
          <table:table-cell office:value-type="float" office:value="1557957.55" table:style-name="ce20">
            <text:p>1557957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0908:1598</text:p>
          </table:table-cell>
          <table:covered-table-cell/>
          <table:table-cell office:value-type="float" office:value="471134.93" table:style-name="ce20">
            <text:p>471134,9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0908:1599</text:p>
          </table:table-cell>
          <table:covered-table-cell/>
          <table:table-cell office:value-type="float" office:value="792363.29" table:style-name="ce20">
            <text:p>792363,2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0908:1600</text:p>
          </table:table-cell>
          <table:covered-table-cell/>
          <table:table-cell office:value-type="float" office:value="760240.45" table:style-name="ce20">
            <text:p>760240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20908:1601</text:p>
          </table:table-cell>
          <table:covered-table-cell/>
          <table:table-cell office:value-type="float" office:value="942269.86" table:style-name="ce20">
            <text:p>942269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0908:1602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0908:1603</text:p>
          </table:table-cell>
          <table:covered-table-cell/>
          <table:table-cell office:value-type="float" office:value="934239.15" table:style-name="ce20">
            <text:p>934239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0908:1604</text:p>
          </table:table-cell>
          <table:covered-table-cell/>
          <table:table-cell office:value-type="float" office:value="985100.3" table:style-name="ce20">
            <text:p>985100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0908:1605</text:p>
          </table:table-cell>
          <table:covered-table-cell/>
          <table:table-cell office:value-type="float" office:value="1057376.69" table:style-name="ce20">
            <text:p>1057376,6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20908:1606</text:p>
          </table:table-cell>
          <table:covered-table-cell/>
          <table:table-cell office:value-type="float" office:value="784332.58" table:style-name="ce20">
            <text:p>784332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20908:1607</text:p>
          </table:table-cell>
          <table:covered-table-cell/>
          <table:table-cell office:value-type="float" office:value="942269.86" table:style-name="ce20">
            <text:p>942269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20908:1608</text:p>
          </table:table-cell>
          <table:covered-table-cell/>
          <table:table-cell office:value-type="float" office:value="1544573.03" table:style-name="ce20">
            <text:p>1544573,0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20908:1609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20908:1610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0908:1611</text:p>
          </table:table-cell>
          <table:covered-table-cell/>
          <table:table-cell office:value-type="float" office:value="770948.06" table:style-name="ce20">
            <text:p>770948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20908:1612</text:p>
          </table:table-cell>
          <table:covered-table-cell/>
          <table:table-cell office:value-type="float" office:value="1338451.5" table:style-name="ce20">
            <text:p>1338451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20908:1613</text:p>
          </table:table-cell>
          <table:covered-table-cell/>
          <table:table-cell office:value-type="float" office:value="915500.83" table:style-name="ce20">
            <text:p>915500,8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20908:1614</text:p>
          </table:table-cell>
          <table:covered-table-cell/>
          <table:table-cell office:value-type="float" office:value="800394" table:style-name="ce20">
            <text:p>80039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20908:1615</text:p>
          </table:table-cell>
          <table:covered-table-cell/>
          <table:table-cell office:value-type="float" office:value="720086.91" table:style-name="ce20">
            <text:p>720086,9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0908:1616</text:p>
          </table:table-cell>
          <table:covered-table-cell/>
          <table:table-cell office:value-type="float" office:value="495227.06" table:style-name="ce20">
            <text:p>495227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0908:1617</text:p>
          </table:table-cell>
          <table:covered-table-cell/>
          <table:table-cell office:value-type="float" office:value="765594.26" table:style-name="ce20">
            <text:p>765594,2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0908:1618</text:p>
          </table:table-cell>
          <table:covered-table-cell/>
          <table:table-cell office:value-type="float" office:value="1536542.32" table:style-name="ce20">
            <text:p>1536542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0908:1619</text:p>
          </table:table-cell>
          <table:covered-table-cell/>
          <table:table-cell office:value-type="float" office:value="463104.22" table:style-name="ce20">
            <text:p>463104,2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908:1620</text:p>
          </table:table-cell>
          <table:covered-table-cell/>
          <table:table-cell office:value-type="float" office:value="797717.09" table:style-name="ce20">
            <text:p>797717,0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908:1621</text:p>
          </table:table-cell>
          <table:covered-table-cell/>
          <table:table-cell office:value-type="float" office:value="770948.06" table:style-name="ce20">
            <text:p>770948,0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0908:1622</text:p>
          </table:table-cell>
          <table:covered-table-cell/>
          <table:table-cell office:value-type="float" office:value="950300.57" table:style-name="ce20">
            <text:p>950300,5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20908:1623</text:p>
          </table:table-cell>
          <table:covered-table-cell/>
          <table:table-cell office:value-type="float" office:value="942269.86" table:style-name="ce20">
            <text:p>942269,8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20908:1624</text:p>
          </table:table-cell>
          <table:covered-table-cell/>
          <table:table-cell office:value-type="float" office:value="931562.24" table:style-name="ce20">
            <text:p>931562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20908:1625</text:p>
          </table:table-cell>
          <table:covered-table-cell/>
          <table:table-cell office:value-type="float" office:value="990454.11" table:style-name="ce20">
            <text:p>990454,1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20908:1626</text:p>
          </table:table-cell>
          <table:covered-table-cell/>
          <table:table-cell office:value-type="float" office:value="1049345.98" table:style-name="ce20">
            <text:p>1049345,9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0908:1627</text:p>
          </table:table-cell>
          <table:covered-table-cell/>
          <table:table-cell office:value-type="float" office:value="950300.57" table:style-name="ce20">
            <text:p>950300,5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0908:1628</text:p>
          </table:table-cell>
          <table:covered-table-cell/>
          <table:table-cell office:value-type="float" office:value="947623.66" table:style-name="ce20">
            <text:p>947623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908:1629</text:p>
          </table:table-cell>
          <table:covered-table-cell/>
          <table:table-cell office:value-type="float" office:value="1539219.23" table:style-name="ce20">
            <text:p>1539219,2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908:1630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908:1631</text:p>
          </table:table-cell>
          <table:covered-table-cell/>
          <table:table-cell office:value-type="float" office:value="926208.44" table:style-name="ce20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0908:1632</text:p>
          </table:table-cell>
          <table:covered-table-cell/>
          <table:table-cell office:value-type="float" office:value="773624.97" table:style-name="ce20">
            <text:p>773624,9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0908:1633</text:p>
          </table:table-cell>
          <table:covered-table-cell/>
          <table:table-cell office:value-type="float" office:value="1354512.92" table:style-name="ce20">
            <text:p>1354512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0908:1634</text:p>
          </table:table-cell>
          <table:covered-table-cell/>
          <table:table-cell office:value-type="float" office:value="923531.53" table:style-name="ce20">
            <text:p>923531,5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0908:1635</text:p>
          </table:table-cell>
          <table:covered-table-cell/>
          <table:table-cell office:value-type="float" office:value="797717.09" table:style-name="ce20">
            <text:p>797717,0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0908:1636</text:p>
          </table:table-cell>
          <table:covered-table-cell/>
          <table:table-cell office:value-type="float" office:value="752209.74" table:style-name="ce20">
            <text:p>752209,7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0908:1637</text:p>
          </table:table-cell>
          <table:covered-table-cell/>
          <table:table-cell office:value-type="float" office:value="497903.96" table:style-name="ce20">
            <text:p>497903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0908:1638</text:p>
          </table:table-cell>
          <table:covered-table-cell/>
          <table:table-cell office:value-type="float" office:value="1536542.32" table:style-name="ce20">
            <text:p>1536542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0908:1639</text:p>
          </table:table-cell>
          <table:covered-table-cell/>
          <table:table-cell office:value-type="float" office:value="934239.15" table:style-name="ce20">
            <text:p>934239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number-columns-spanned="2" table:number-rows-spanned="1" table:style-name="ce2">
            <text:p>22:70:020908:1640</text:p>
          </table:table-cell>
          <table:covered-table-cell/>
          <table:table-cell office:value-type="float" office:value="926208.44" table:style-name="ce22">
            <text:p>926208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25000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5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34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501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16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166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16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6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8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8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3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4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4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4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4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4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4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4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4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5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5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5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5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5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5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5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5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5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5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5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5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5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5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5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5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09:5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09:5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09:5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09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09:5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09:5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09:5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09:5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09:5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09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09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0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09:5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09:5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09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09:5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09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09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309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309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309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309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309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309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309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309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309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309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309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309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309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309:6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309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309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309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309:6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309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309:6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30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309:6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309:6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309:66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50309:6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50309:6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503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50309:66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50309:6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50309:6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5030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50309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50309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50309:6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50309:6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5030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50309:6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309:6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309:6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309:6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309:6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309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309:6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309:7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309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309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309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50309:7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50309:7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50309:7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50309:7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50309:7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50309:7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50309:7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50309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50309:7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50309:7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5030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50309:7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50309:7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50309:7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503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50309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503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50309:7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50309:7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50309:7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50309:7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50309:7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50309:7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50309:7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50309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50309:7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50309:7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50309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50309:7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50309:7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50309:7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50309:7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50309:7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50309:7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50309:7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5:050309:7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5:050309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5:050309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5:050309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5:050309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5:0503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5:050309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5:050309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5:05030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5:0503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5:0503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5:050309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5:05030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5:0503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5:05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5:05030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5:0503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5:0503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5:0503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5:05030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5:050309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5:05030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5:050309: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5:0503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5:0503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5:0503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5:0503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5:0503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5:0503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5:0503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5:0503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5:0503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5:050309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5:0503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5:0503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5:0503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5:05030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5:050309: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5:0503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5:0503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5:050309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5:0503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5:05030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5:0503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5:0503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5:050309: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6:020302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7:03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4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9:03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9:030010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1:01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2:0106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6:03020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6:0303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7:0101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7:01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7:010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7:0101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7:011601:8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8:0107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8:0107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8:01070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8:010703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8:01070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8:01070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8:01070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8:01070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8:010703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8:0107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8:010703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8:010703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8:01070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8:010703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8:010703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8:01070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8:010703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8:01070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8:0107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8:01070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8:010703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8:010703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8:010703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8:0107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8:0107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8:01070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8:0107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8:0107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8:01070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8:0107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8:01070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8:0107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8:0107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8:0107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8:01070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8:01070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8:0107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8:01070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8:01070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8:01070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8:01070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8:01070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8:0107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8:0107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8:0107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8:0107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8:01070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8:01070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8:01070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8:0107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8:01070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8:01070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8:0107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8:01070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8:01070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8:01070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8:0107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8:0107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8:0107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8:01070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8:01070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8:01070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8:01070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8:01070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8:01070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8:01070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8:0107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8:010703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10703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10703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10703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107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10703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10703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10703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10703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107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1070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0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03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03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03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03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03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0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10703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10703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10703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10703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107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1070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10703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107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10703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1070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1070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1070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107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1070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03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10703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10703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10703:3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10703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10703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1070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10703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10703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10703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10703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1070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10703:3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10703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10703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107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10703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10703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1070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10703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703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10703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10703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10703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10703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03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03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03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03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03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03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03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03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03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03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03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03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03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0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03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03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03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03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03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03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03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03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03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0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0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03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03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03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03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03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03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03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0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03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03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03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03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1070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10703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1070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10703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10703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10703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10703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10703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10703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10703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10703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10703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10703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10703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10703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10703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10703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03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03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10703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10703:3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1070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10703:3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10703:3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03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03:3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10703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10703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10703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1070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10703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10703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10703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10703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10703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1070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10703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10703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10703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1070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10703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1070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10703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10703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1070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10703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1070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10703:3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10703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10703:3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1070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10703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10703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10703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10703:3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1070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1070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1070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10703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1070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10703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10703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1070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10703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10703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10703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202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202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202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202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202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202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202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202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202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202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202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202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202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202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202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202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202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202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2020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202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202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202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20204: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202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202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202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202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202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202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9:1104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1:020004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1:030403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1:03040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216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40802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43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43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0:0401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1:0116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1:0116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2:0102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10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10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1001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10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10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1001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1001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1001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10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1001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1001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0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001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00101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001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001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0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001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001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001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001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001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001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001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001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00101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001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001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001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001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001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001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001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001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0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0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0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001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001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001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001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001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00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0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00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001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001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001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001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001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00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001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001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001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001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001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001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001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001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001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001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0011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0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001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00114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0011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001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001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8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8:0202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9:0204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1:0302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3:0101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3:0101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3:0101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3:0101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3:0101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3:05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3:05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3:0501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4:0206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4:030304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4:0401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7:0301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8:010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9:0201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0:15010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1:02104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101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101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101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101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101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10113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101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10404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10408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10416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10528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1061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202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203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203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203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206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2060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2060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206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2061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206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206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206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206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2061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206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206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206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20616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2061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2061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206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206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206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206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206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2061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206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206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206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206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206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206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206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206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206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206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206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206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206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206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20616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206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206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206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206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206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206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206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206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206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302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30309:3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30309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3031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3041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3042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3042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304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30420:8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304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3042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3042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401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402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402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402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402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40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4043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4043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4043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40435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40435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40435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4043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404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124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2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2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3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3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4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41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8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01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01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135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142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17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1713:42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39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61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6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6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6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63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632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6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74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74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74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7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74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74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6:01010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6:01010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6:010102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6:010102:5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6:01010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6:010102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6:010102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6:0102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7:03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8:0108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8:0109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203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2033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204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303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9:0303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9:0502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9:05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0:01105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70:01105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70:0111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70:0114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70:0114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70:02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70:0205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70:0205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70:0207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70:0207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70:021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70:021235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72:06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72:06040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72:06040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72:060403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2:0604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2:06040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2:0604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21">
            <text:p>1078</text:p>
          </table:table-cell>
          <table:table-cell office:value-type="string" table:number-columns-spanned="3" table:number-rows-spanned="1" table:style-name="ce2">
            <text:p>22:72:0604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A07334223011D6704D71A6CA7D002202EBEB59462585D113079A9B15517793AADB7883A9CA26944677EBBCB50BF040844A2512006EFA8FEAE2EE4DB1D572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8-29T02:14:14Z</meta:creation-date>
    <dc:date>2024-08-29T02:14:14Z</dc:date>
  </office:meta>
</office:document-meta>
</file>